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officeooo:paragraph-rsid="001e31e1" fo:background-color="transparent"/>
    </style:style>
    <style:style style:name="P2" style:family="paragraph" style:parent-style-name="Text_20_body">
      <style:paragraph-properties fo:margin-top="0cm" fo:margin-bottom="0cm" style:contextual-spacing="false" fo:padding="0.049cm" fo:border-left="none" fo:border-right="none" fo:border-top="0.06pt solid #000000" fo:border-bottom="none"/>
      <style:text-properties officeooo:rsid="004fb148" officeooo:paragraph-rsid="001e31e1" fo:background-color="transparent"/>
    </style:style>
    <style:style style:name="P3" style:family="paragraph" style:parent-style-name="Text_20_body">
      <style:paragraph-properties fo:margin-top="0cm" fo:margin-bottom="0.21cm" style:contextual-spacing="false" fo:padding="0.049cm" fo:border-left="none" fo:border-right="none" fo:border-top="none" fo:border-bottom="1.5pt solid #000000"/>
      <style:text-properties officeooo:rsid="004fb148" officeooo:paragraph-rsid="001e31e1" fo:background-color="transparent"/>
    </style:style>
    <style:style style:name="P4" style:family="paragraph" style:parent-style-name="Standard">
      <style:paragraph-properties fo:text-align="end" style:justify-single-word="false"/>
      <style:text-properties officeooo:rsid="000d0c90" officeooo:paragraph-rsid="000d0c90"/>
    </style:style>
    <style:style style:name="P5" style:family="paragraph" style:parent-style-name="Standard">
      <style:text-properties officeooo:rsid="000d0c90" officeooo:paragraph-rsid="000d0c90"/>
    </style:style>
    <style:style style:name="P6" style:family="paragraph" style:parent-style-name="Standard">
      <style:text-properties officeooo:paragraph-rsid="00228576"/>
    </style:style>
    <style:style style:name="P7" style:family="paragraph" style:parent-style-name="Standard">
      <style:text-properties officeooo:paragraph-rsid="00258feb"/>
    </style:style>
    <style:style style:name="P8" style:family="paragraph" style:parent-style-name="Footnote">
      <style:text-properties officeooo:rsid="00245152" officeooo:paragraph-rsid="00245152"/>
    </style:style>
    <style:style style:name="P9" style:family="paragraph" style:parent-style-name="Footnote">
      <style:text-properties officeooo:paragraph-rsid="00245152"/>
    </style:style>
    <style:style style:name="P10" style:family="paragraph" style:parent-style-name="Standard">
      <style:text-properties officeooo:paragraph-rsid="0026e151"/>
    </style:style>
    <style:style style:name="P11" style:family="paragraph" style:parent-style-name="Standard">
      <style:text-properties officeooo:paragraph-rsid="002a5213"/>
    </style:style>
    <style:style style:name="P12" style:family="paragraph" style:parent-style-name="Standard">
      <style:text-properties officeooo:paragraph-rsid="002b74f4"/>
    </style:style>
    <style:style style:name="P13" style:family="paragraph" style:parent-style-name="Standard" style:list-style-name="L1">
      <style:text-properties officeooo:paragraph-rsid="002b74f4"/>
    </style:style>
    <style:style style:name="P14" style:family="paragraph" style:parent-style-name="Standard" style:list-style-name="L1">
      <style:text-properties officeooo:paragraph-rsid="002cac91"/>
    </style:style>
    <style:style style:name="P15" style:family="paragraph" style:parent-style-name="Standard">
      <style:text-properties officeooo:paragraph-rsid="002cac91"/>
    </style:style>
    <style:style style:name="P16" style:family="paragraph" style:parent-style-name="Standard">
      <style:text-properties fo:language="fr" fo:country="FR" officeooo:rsid="002b9c7b" officeooo:paragraph-rsid="002b9c7b" style:script-type="latin"/>
    </style:style>
    <style:style style:name="P17" style:family="paragraph" style:parent-style-name="Standard">
      <style:text-properties officeooo:paragraph-rsid="001572d3"/>
    </style:style>
    <style:style style:name="P18" style:family="paragraph" style:parent-style-name="Standard">
      <style:paragraph-properties fo:text-align="end" style:justify-single-word="false"/>
      <style:text-properties officeooo:paragraph-rsid="001572d3"/>
    </style:style>
    <style:style style:name="P19" style:family="paragraph" style:parent-style-name="Standard">
      <style:text-properties officeooo:rsid="002b9c7b" officeooo:paragraph-rsid="002b9c7b"/>
    </style:style>
    <style:style style:name="P20" style:family="paragraph" style:parent-style-name="Footnote">
      <style:text-properties officeooo:rsid="002b9c7b" officeooo:paragraph-rsid="002b9c7b"/>
    </style:style>
    <style:style style:name="T1" style:family="text">
      <style:text-properties officeooo:rsid="0019fee8"/>
    </style:style>
    <style:style style:name="T2" style:family="text">
      <style:text-properties officeooo:rsid="001e31e1"/>
    </style:style>
    <style:style style:name="T3" style:family="text">
      <style:text-properties style:text-underline-style="solid" style:text-underline-width="auto" style:text-underline-color="font-color"/>
    </style:style>
    <style:style style:name="T4" style:family="text">
      <style:text-properties officeooo:rsid="00228576"/>
    </style:style>
    <style:style style:name="T5" style:family="text">
      <style:text-properties fo:language="en" fo:country="US" style:script-type="latin"/>
    </style:style>
    <style:style style:name="T6" style:family="text">
      <style:text-properties officeooo:rsid="002cac91"/>
    </style:style>
    <style:style style:name="T7" style:family="text">
      <style:text-properties fo:language="en" fo:country="US" officeooo:rsid="00228576" style:script-type="latin"/>
    </style:style>
    <style:style style:name="T8" style:family="text">
      <style:text-properties officeooo:rsid="00245152"/>
    </style:style>
    <style:style style:name="T9" style:family="text">
      <style:text-properties fo:language="en" fo:country="US" officeooo:rsid="00245152" style:script-type="latin"/>
    </style:style>
    <style:style style:name="T10" style:family="text">
      <style:text-properties officeooo:rsid="0024fc8f"/>
    </style:style>
    <style:style style:name="T11" style:family="text">
      <style:text-properties officeooo:rsid="00258feb"/>
    </style:style>
    <style:style style:name="T12" style:family="text">
      <style:text-properties fo:language="en" fo:country="US" officeooo:rsid="0024fc8f" style:script-type="latin"/>
    </style:style>
    <style:style style:name="T13" style:family="text">
      <style:text-properties fo:font-family="'Liberation Mono'" style:font-family-generic="modern" style:font-pitch="fixed" officeooo:rsid="0024fc8f"/>
    </style:style>
    <style:style style:name="T14" style:family="text">
      <style:text-properties style:font-name="Arial" officeooo:rsid="0024fc8f"/>
    </style:style>
    <style:style style:name="T15" style:family="text">
      <style:text-properties style:font-name="Arial" officeooo:rsid="0024fc8f" style:font-name-asian="Arial" style:font-name-complex="Arial"/>
    </style:style>
    <style:style style:name="T16" style:family="text">
      <style:text-properties officeooo:rsid="00266f27"/>
    </style:style>
    <style:style style:name="T17" style:family="text">
      <style:text-properties fo:language="en" fo:country="US" officeooo:rsid="00258feb" style:script-type="latin"/>
    </style:style>
    <style:style style:name="T18" style:family="text">
      <style:text-properties officeooo:rsid="0027da44"/>
    </style:style>
    <style:style style:name="T19" style:family="text">
      <style:text-properties officeooo:rsid="0026e151"/>
    </style:style>
    <style:style style:name="T20" style:family="text">
      <style:text-properties fo:language="en" fo:country="US" officeooo:rsid="0026e151" style:script-type="latin"/>
    </style:style>
    <style:style style:name="T21" style:family="text">
      <style:text-properties fo:language="zxx" fo:country="none" style:language-asian="zxx" style:country-asian="none" style:language-complex="zxx" style:country-complex="none" style:script-type="latin"/>
    </style:style>
    <style:style style:name="T22" style:family="text">
      <style:text-properties fo:language="zxx" fo:country="none" officeooo:rsid="0026e151" style:language-asian="zxx" style:country-asian="none" style:language-complex="zxx" style:country-complex="none" style:script-type="latin"/>
    </style:style>
    <style:style style:name="T23" style:family="text">
      <style:text-properties fo:language="en" fo:country="US" officeooo:rsid="0027da44" style:script-type="latin"/>
    </style:style>
    <style:style style:name="T24" style:family="text">
      <style:text-properties officeooo:rsid="00285be2"/>
    </style:style>
    <style:style style:name="T25" style:family="text">
      <style:text-properties officeooo:rsid="0029d06a"/>
    </style:style>
    <style:style style:name="T26" style:family="text">
      <style:text-properties officeooo:rsid="002a5213"/>
    </style:style>
    <style:style style:name="T27" style:family="text">
      <style:text-properties fo:language="fr" fo:country="FR" style:script-type="latin"/>
    </style:style>
    <style:style style:name="T28" style:family="text">
      <style:text-properties fo:language="fr" fo:country="FR" officeooo:rsid="002a5213" style:script-type="latin"/>
    </style:style>
    <style:style style:name="T29" style:family="text">
      <style:text-properties fo:language="en" fo:country="US" officeooo:rsid="002a5213" style:script-type="latin"/>
    </style:style>
    <style:style style:name="T30" style:family="text">
      <style:text-properties style:font-name="Arial" officeooo:rsid="002a5213"/>
    </style:style>
    <style:style style:name="T31" style:family="text">
      <style:text-properties officeooo:rsid="002b74f4"/>
    </style:style>
    <style:style style:name="T32" style:family="text">
      <style:text-properties fo:language="es" fo:country="ES"/>
    </style:style>
    <style:style style:name="T33" style:family="text">
      <style:text-properties officeooo:rsid="002b9c7b"/>
    </style:style>
    <style:style style:name="T34" style:family="text">
      <style:text-properties fo:language="fr" fo:country="FR" officeooo:rsid="002b9c7b" style:script-type="latin"/>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Source : <text:span text:style-name="Citation">Correspondance</text:span>, T. <text:span text:style-name="T2">IX</text:span>, Ed. Sociales.</text:p>
      <text:p text:style-name="P3">Texte <text:span text:style-name="T3">souligné</text:span> : en français dans le texte.</text:p>
      <text:p text:style-name="P4">Londres, le <text:span text:style-name="T4">30</text:span> novembre 1867</text:p>
      <text:p text:style-name="P5"><text:span text:style-name="Citation"><text:span text:style-name="T5">Dear</text:span></text:span> Fred,</text:p>
      <text:p text:style-name="P6">En ce qui concerne Moses<text:note text:id="ftn1" text:note-class="footnote"><text:note-citation>1</text:note-citation><text:note-body><text:p text:style-name="Footnote">Moses Hess.</text:p></text:note-body></text:note> je suivrai ta recette à la lettre. En tout cas, ce que nous devons faire c'est utiliser le bonho<text:span text:style-name="T4">mme</text:span> tout en évitant qu'il n'abuse de nous. En ce qui concerne Hilbe<text:span text:style-name="T4">rg, </text:span>ce serait en effet une bonne chose de pouvoir maintenir ce<text:span text:style-name="T6">tte</text:span> <text:span text:style-name="Citation">revue</text:span><text:note text:id="ftn2" text:note-class="footnote"><text:note-citation>2</text:note-citation><text:note-body><text:p text:style-name="Footnote"><text:span text:style-name="Citation"><text:span text:style-name="T5">Internationale Revue.</text:span></text:span></text:p></text:note-body></text:note>, la seule dont les colonnes nous soient ouvertes jus<text:span text:style-name="T4">qu’à</text:span> présent, mais comment ? Je n'en sais encore trop rien. J'ai <text:span text:style-name="T4">reçu</text:span> ce matin <text:span text:style-name="Citation"><text:span text:style-name="T5">copy</text:span></text:span> [exemplaire] <text:span text:style-name="Citation"><text:span text:style-name="T5">Schorlemmer</text:span></text:span><text:span text:style-name="Citation"><text:span text:style-name="T5"><text:note text:id="ftn3" text:note-class="footnote"><text:note-citation>3</text:note-citation><text:note-body><text:p text:style-name="Footnote">Voir lettre de Marx à Engels du 2 novembre 1867, note 6.</text:p></text:note-body></text:note></text:span></text:span><text:span text:style-name="Citation"><text:span text:style-name="T5"> and send him </text:span></text:span><text:span text:style-name="Citation"><text:span text:style-name="T7">m</text:span></text:span><text:span text:style-name="Citation"><text:span text:style-name="T5">y th</text:span></text:span><text:span text:style-name="Citation"><text:span text:style-name="T7">a</text:span></text:span><text:span text:style-name="Citation"><text:span text:style-name="T5">n</text:span></text:span><text:span text:style-name="Citation"><text:span text:style-name="T7">ks</text:span></text:span><text:span text:style-name="Citation"><text:span text:style-name="T5"> for it</text:span></text:span> [et je lui envoie mes remerciements]. </text:p>
      <text:p text:style-name="P7">Si tu as lu les journaux, tu auras vu que <text:span text:style-name="T8">1. </text:span>l'<text:span text:style-name="Citation"><text:span text:style-name="T5">international Co</text:span></text:span><text:span text:style-name="Citation"><text:span text:style-name="T7">u</text:span></text:span><text:span text:style-name="Citation"><text:span text:style-name="T5">n</text:span></text:span><text:span text:style-name="Citation"><text:span text:style-name="T7">c</text:span></text:span><text:span text:style-name="Citation"><text:span text:style-name="T5">i</text:span></text:span><text:span text:style-name="Citation"><text:span text:style-name="T7">l</text:span></text:span> [Le Conseil général de l'Internationale] a envoyé à Hard<text:span text:style-name="T4">y</text:span><text:span text:style-name="T4"><text:note text:id="ftn4" text:note-class="footnote"><text:note-citation>4</text:note-citation><text:note-body><text:p text:style-name="P8">Gathorne-Hardy : ministre anglais de l'Intérieur.</text:p></text:note-body></text:note></text:span> <text:span text:style-name="T4">un </text:span>memorandum en faveur des fenians<text:note text:id="ftn5" text:note-class="footnote"><text:note-citation>5</text:note-citation><text:note-body><text:p text:style-name="Footnote">Le Conseil général de l'Internationale demanda la grâce <text:span text:style-name="T8">des quatre</text:span> fenians qui avaient été condamnés à, mort par un tribunal de <text:span text:style-name="T8">Manchester </text:span>pour avoir aidé deux membres du mouvement à s'évader de <text:span text:style-name="T8">prison. Le</text:span> message « Les fenians détenus à Manchester et l'Association int<text:span text:style-name="T8">ernationale</text:span> des travailleurs » avait été rédigé par Marx.</text:p></text:note-body></text:note>, <text:span text:style-name="T8">2. </text:span>que les débats <text:span text:style-name="T4">sur le</text:span> mouvement fenian (mardi de la semaine dernière<text:note text:id="ftn6" text:note-class="footnote"><text:note-citation>6</text:note-citation><text:note-body><text:p text:style-name="Footnote">Le 19 novembre.</text:p></text:note-body></text:note>) étaien<text:span text:style-name="T8">t</text:span> <text:span text:style-name="T4">pu</text:span>bli<text:span text:style-name="T4">c</text:span>s et que le <text:span text:style-name="Citation"><text:span text:style-name="T5">Times</text:span></text:span> en a rendu compte<text:note text:id="ftn7" text:note-class="footnote"><text:note-citation>7</text:note-citation><text:note-body><text:p text:style-name="Footnote">Le 21 novembre, le <text:span text:style-name="Citation"><text:span text:style-name="T5">Times</text:span></text:span> avait rendu compte dans son <text:span text:style-name="T8">article « </text:span><text:span text:style-name="Citation"><text:span text:style-name="T9">London</text:span></text:span><text:span text:style-name="Citation"><text:span text:style-name="T5"> meetings</text:span></text:span> » de la discussion sur la question irlandaise qui <text:span text:style-name="T8">avait eu lieu au</text:span> Conseil général de l'Internationale.</text:p></text:note-body></text:note>. Des reporters des <text:span text:style-name="T4">jour</text:span>naux de Dublin l'<text:span text:style-name="Citation">Irishman</text:span><text:span text:style-name="Citation"><text:note text:id="ftn8" text:note-class="footnote"><text:note-citation>8</text:note-citation><text:note-body><text:p text:style-name="Footnote"><text:span text:style-name="Citation"><text:span text:style-name="T5">The Irishman</text:span></text:span> : hebdomadaire de tendance nationaliste <text:span text:style-name="T8">favorable aux</text:span> fenians.</text:p></text:note-body></text:note></text:span> et la <text:span text:style-name="Citation"><text:span text:style-name="T5">Nation</text:span></text:span><text:span text:style-name="Citation"><text:span text:style-name="T5"><text:note text:id="ftn9" text:note-class="footnote"><text:note-citation>9</text:note-citation><text:note-body><text:p text:style-name="P9"><text:span text:style-name="Citation"><text:span text:style-name="T5">The Nation </text:span></text:span>: hebdomadaire paraissant à Dublin depuis <text:span text:style-name="T8">1842, favorable </text:span>aux <text:span text:style-name="T8">f</text:span>enians. </text:p></text:note-body></text:note></text:span></text:span> étaient égalemen<text:span text:style-name="T4">t présents.</text:span> Je ne suis arrivé que très tard (j'ai eu de la fièvre pendant environ 2 semaines et elle n'est tombée que depuis deux jours) et n'avais pas, à dire vrai, l'intention de prendre la parole, premièrement parce que je ne me sentais pas dans mon assiette et deuxièmement parce que la situation n'était pas bien jolie. Mais comme le <text:span text:style-name="Citation"><text:span text:style-name="T5">chairman</text:span></text:span> [président] Weston voulait m'y forcer, <text:span text:style-name="T10">cel</text:span>a m'amena à demander l'<text:span text:style-name="Citation"><text:span text:style-name="T5">adjournment</text:span></text:span> [l'ajournement] [de la <text:span text:style-name="T10">séance</text:span>], ce qui m'obligea à parler mardi dernier<text:note text:id="ftn10" text:note-class="footnote"><text:note-citation>10</text:note-citation><text:note-body><text:p text:style-name="Footnote"><text:span text:style-name="T11">L</text:span>e <text:span text:style-name="T11">20</text:span> novembre.</text:p></text:note-body></text:note>. En fait je n'avais <text:span text:style-name="T10">pa</text:span>s préparé un <text:span text:style-name="Citation"><text:span text:style-name="T5">speech</text:span></text:span> [discours], mais plutôt les points [les grandes l<text:span text:style-name="T10">ig</text:span>nes<text:span text:style-name="T10">]</text:span> d'un <text:span text:style-name="Citation"><text:span text:style-name="T5">speech</text:span></text:span> pour <text:span text:style-name="Citation"><text:span text:style-name="T5">Tuesday last</text:span></text:span> [mardi dernier]. Cependant <text:span text:style-name="T10">les</text:span> <text:span text:style-name="Citation"><text:span text:style-name="T5">Iri</text:span></text:span><text:span text:style-name="Citation"><text:span text:style-name="T12">sh</text:span></text:span><text:span text:style-name="Citation"><text:span text:style-name="T5"> Reporters</text:span></text:span> [journalistes irlandais] n'arrivaient pas, à neuf <text:span text:style-name="T10">he</text:span>ures nous les attendions toujours alors que nous ne pouvions <text:span text:style-name="T10">dis</text:span>poser <text:span text:style-name="T10">d</text:span>u local que jusqu'à 10 h 1/2. <text:span text:style-name="T13">À</text:span> mon instigation, Fox <text:span text:style-name="T10">(qui à</text:span> cause d'une <text:span text:style-name="Citation"><text:span text:style-name="T5">quarrel</text:span></text:span> [dispute], n'avait plus reparu au <text:span text:style-name="Citation"><text:span text:style-name="T5">Council</text:span></text:span> <text:span text:style-name="T10">depuis</text:span> 2 semaines et avait en outre envoyé sa démission de <text:span text:style-name="Citation"><text:span text:style-name="T5">member </text:span></text:span><text:span text:style-name="Citation"><text:span text:style-name="T12">of the</text:span></text:span><text:span text:style-name="Citation"><text:span text:style-name="T5"> Council</text:span></text:span> [membre du Conseil] agrémentée de grossières invec<text:span text:style-name="T10">tives à l’a</text:span>dresse de Jung<text:note text:id="ftn11" text:note-class="footnote"><text:note-citation>11</text:note-citation><text:note-body><text:p text:style-name="Footnote"><text:span text:style-name="T11">Peter Fox avait </text:span>ann<text:span text:style-name="T11">o</text:span>nc<text:span text:style-name="T11">é</text:span> son intention de renoncer à <text:span text:style-name="T11">sa fonction de secrétaire-c</text:span>orrespondant pour l'Amérique pour se consacrer <text:span text:style-name="T11">entièrement à son travail</text:span> rémunéré de journaliste. Hermann Jung s'était <text:span text:style-name="T11">élevé vigoureusement co</text:span>n<text:span text:style-name="T11">tre</text:span> une telle attitude. </text:p></text:note-body></text:note>), avait préparé un long <text:span text:style-name="Citation"><text:span text:style-name="T5">speech</text:span></text:span>. <text:span text:style-name="T14">À</text:span> l'ouver<text:span text:style-name="T10">ture </text:span>de I<text:span text:style-name="T10">a</text:span> séance, <text:soft-page-break/>je déclarai donc que, vu la <text:span text:style-name="Citation"><text:span text:style-name="T5">belated hour</text:span></text:span> [l'heure <text:span text:style-name="T10">tardive]</text:span> je cédais la parole à Fox. En effet <text:span text:style-name="T15">–</text:span> l'exécution de <text:span text:style-name="T8">Manchester</text:span> ayant eu lieu entre-temps<text:note text:id="ftn12" text:note-class="footnote"><text:note-citation>12</text:note-citation><text:note-body><text:p text:style-name="Footnote"><text:span text:style-name="T11">Trois des fenians</text:span> <text:span text:style-name="T11">condam</text:span>nés à mort furent exécutés les 23 novembre <text:span text:style-name="T11">1867. Un autre vit sa peine com</text:span>muée en travaux forcés à perpétuité. Le <text:span text:style-name="T11">cinquième fut acquitté.</text:span></text:p></text:note-body></text:note> <text:span text:style-name="T15">–</text:span> notre sujet, « le mouve<text:span text:style-name="T10">ment fenian</text:span> », rejoignait les passions et l'excitation du moment, <text:span text:style-name="T11">ce qui, m</text:span>oi, m'aurait contraint, (à l'opposé de Fox, homme <text:span text:style-name="T11">abstrait) à lancer</text:span> des foudres révolutionnaires au lieu de faire, <text:span text:style-name="T11">comme </text:span>prévu, une analyse froidement objective de la situation <text:span text:style-name="T11">et du mouv</text:span>ement. Les journalistes irlandais m'ont donc rendu un <text:span text:style-name="T11">fier service </text:span>en ne venant pas et en retardant ainsi l'ouverture de <text:span text:style-name="T11">la séance.</text:span> Je n'aime pas me commettre avec des gens comme <text:span text:style-name="T11">Roberts</text:span><text:span text:style-name="T11"><text:note text:id="ftn13" text:note-class="footnote"><text:note-citation>13</text:note-citation><text:note-body><text:p text:style-name="Footnote"><text:span text:style-name="T16">William </text:span><text:span text:style-name="Emphasis"><text:span text:style-name="T11">Roberts </text:span></text:span>: <text:span text:style-name="T16">l’un des </text:span>principaux avocats des syndicats anglais <text:span text:style-name="T16">et des</text:span> fenian<text:span text:style-name="T16">s</text:span>.</text:p></text:note-body></text:note></text:span> <text:span text:style-name="T11">et Ste</text:span>phens<text:note text:id="ftn14" text:note-class="footnote"><text:note-citation>14</text:note-citation><text:note-body><text:p text:style-name="Footnote"><text:span text:style-name="T16">James </text:span><text:span text:style-name="Emphasis"><text:span text:style-name="T11">Ste</text:span></text:span><text:span text:style-name="Emphasis">phens </text:span>: <text:span text:style-name="T16">dirigeant fenian. </text:span>Émigra en 1866 aux États-Unis. </text:p></text:note-body></text:note>. </text:p>
      <text:p text:style-name="P10"><text:span text:style-name="T11">L</text:span>e <text:span text:style-name="Citation"><text:span text:style-name="T17">speech</text:span></text:span><text:span text:style-name="T11"> de</text:span> Fox fut bon, d'abord parce que fait par <text:span text:style-name="Emphasis">un Anglais</text:span>, <text:span text:style-name="T11">ensuite parce que </text:span>consacré uniquement à l'aspect politique et de <text:span text:style-name="T11">international de la</text:span> question. Mais, ce faisant, il restait à la surface <text:span text:style-name="T11">des choses. La</text:span> résolution qu'il présenta était insipide et inconsistante<text:note text:id="ftn15" text:note-class="footnote"><text:note-citation>15</text:note-citation><text:note-body><text:p text:style-name="Footnote">La résolution présentée par Fox disait ceci: « Cette assem<text:span text:style-name="T18">blée souhaite</text:span> qu'à la guerre de 700 ans entre la nation irlandaise et la nation <text:span text:style-name="T18">anglaise, se</text:span> substitue la paix et la concorde entre le peuple anglais et le peuple irlandais. Pour atteindre cet objectif, l'assemblée invite les amis de la nation irlandaise à exposer leur souhait au peuple anglais et recommande à ce de<text:span text:style-name="T18">rn</text:span>i<text:span text:style-name="T18">er d’écouter</text:span> sans idée préconçue les arguments qui fondent le droit de l'Ir<text:span text:style-name="T18">lande à l’auto</text:span>nomie. »</text:p></text:note-body></text:note>. Je m'y suis opposé et je l'ai fait renvoyer au <text:span text:style-name="Citation"><text:span text:style-name="T5">standing committee</text:span></text:span> [comité permanent].</text:p>
      <text:p text:style-name="P11">Ce que les Anglais ignorent encore, c'est que, depuis 1846, la domination anglaise en Irlande a totalement changé de contenu économique et partant d'objectif politique et que, pour cette raison-là précisément, le fenianisme se caractérise par une te<text:span text:style-name="T19">n</text:span>dance socialiste (dans un sens négatif, étant dirigé contre l'appropriation du <text:span text:style-name="Citation"><text:span text:style-name="T5">soil</text:span></text:span> [sol]) et prend l'aspect d'un <text:span text:style-name="Citation"><text:span text:style-name="T5">lower orders moveme</text:span></text:span><text:span text:style-name="Citation"><text:span text:style-name="T20">nt</text:span></text:span> [mouvement des classes inférieures]. Quoi de plus ridicule que d<text:span text:style-name="T19">e</text:span> mettre dans le même panier les atrocités d'Elisabeth ou d<text:span text:style-name="T19">e</text:span> Cromwell cherchant à chasser les Irlandais en les rempla<text:span text:style-name="T19">çant</text:span> par des colons (au sens romain du terme) anglais et le sy<text:span text:style-name="T19">stème</text:span> actuel, qui veut remplacer les Irlandais par des moutons, porcs et des bœufs ! Le système en vigueur de 1801 à <text:span text:style-name="T19">1846</text:span> (durant cette période, il n'y eut ev<text:span text:style-name="Citation"><text:span text:style-name="T5">ictions</text:span></text:span> [expulsions] <text:span text:style-name="T19">qu’ex</text:span>ceptionnellement, spécialement dans le <text:span text:style-name="T21">Lein</text:span><text:span text:style-name="T22">s</text:span><text:span text:style-name="T21">ter</text:span>, où le sol <text:span text:style-name="T19">se </text:span>prête particulièrement bien à l'élevage), avec ses <text:span text:style-name="Citation"><text:span text:style-name="T5">rackre</text:span></text:span><text:span text:style-name="Citation"><text:span text:style-name="T20">nts</text:span></text:span><text:span text:style-name="T19"><text:note text:id="ftn16" text:note-class="footnote"><text:note-citation>16</text:note-citation><text:note-body><text:p text:style-name="Footnote">Taux de fermage usuraires.</text:p></text:note-body></text:note></text:span> et ses <text:span text:style-name="Citation"><text:span text:style-name="T5">middlemen</text:span></text:span><text:span text:style-name="Citation"><text:span text:style-name="T5"><text:note text:id="ftn17" text:note-class="footnote"><text:note-citation>17</text:note-citation><text:note-body><text:p text:style-name="Footnote">Hommes de paille, intermédiaires.</text:p></text:note-body></text:note></text:span></text:span>, s'est effondré en 1846. L' <text:span text:style-name="Citation"><text:span text:style-name="T5">Anticorn lawrep</text:span></text:span><text:span text:style-name="Citation"><text:span text:style-name="T20">eal</text:span></text:span><text:note text:id="ftn18" text:note-class="footnote"><text:note-citation>18</text:note-citation><text:note-body><text:p text:style-name="Footnote">Abolition des lois sur les céréales.</text:p></text:note-body></text:note> en partie résultat de la <text:span text:style-name="Citation"><text:span text:style-name="T5">Irish famine</text:span></text:span> [famine irlandaise], en <text:span text:style-name="T19">tout </text:span>cas accélérée par elle, enleva à l'Irlande le <text:span text:style-name="Citation">monopole</text:span> du <text:span text:style-name="T18">ravi</text:span>taillement en grains, de l'Angleterre en temps normal. « Lai<text:span text:style-name="T18">ne et</text:span> viande », sont alors devenus le slogan du jour; donc <text:span text:style-name="Citation"><text:span text:style-name="T5">con</text:span></text:span><text:span text:style-name="Citation"><text:span text:style-name="T23">version</text:span></text:span><text:span text:style-name="Citation"><text:span text:style-name="T5"> of tillage into pasture</text:span></text:span> [conversion des labours en pâturages]. <text:span text:style-name="T18">D’où</text:span>, dès lors, <text:span text:style-name="Citation"><text:span text:style-name="T5">systematic consolidation of farms</text:span></text:span> [remembrement <text:span text:style-name="T18">systé</text:span>matique des domaines]. L'<text:span text:style-name="Citation"><text:span text:style-name="T5">encumbered estates act</text:span></text:span><text:span text:style-name="Citation"><text:span text:style-name="T5"><text:note text:id="ftn19" text:note-class="footnote"><text:note-citation>19</text:note-citation><text:note-body><text:p text:style-name="Footnote">Loi sur les biens fonciers hypothéqués. Une com<text:span text:style-name="T24">mission royale fut</text:span> instituée en Angleterre en 1849 pour accélérer et simplifier <text:span text:style-name="T24">la vente à un prix</text:span> avantageux de ces propriétés. Cette mesure s'expliquait <text:span text:style-name="T24">pa</text:span>r <text:span text:style-name="T24">les mauvaises</text:span> récoltes des années 40 qui avaient entraîné la ruine de n<text:span text:style-name="T24">ombreux</text:span> <text:span text:style-name="T24">proprié</text:span>taires. Cette loi, qui fut remaniée à plusieurs reprises, per<text:span text:style-name="T24">mit le rachat par</text:span> les usuriers bourgeois et les gros agrariens des terres <text:span text:style-name="T24">de la noblesse et</text:span> contribua au développement du capitalisme dans <text:span text:style-name="T24">l’</text:span>agricul<text:span text:style-name="T24">ture</text:span> irlandaise.</text:p></text:note-body></text:note></text:span></text:span>, qui t<text:span text:style-name="T18">ransfor</text:span>mait une masse d'anciens <text:span text:style-name="Citation"><text:span text:style-name="T5">middlemen</text:span></text:span> enrichis en <text:span text:style-name="Citation"><text:span text:style-name="T5">landlor</text:span></text:span><text:span text:style-name="Citation"><text:span text:style-name="T23">ds</text:span></text:span> <text:span text:style-name="T18">pré</text:span>cipita ce processus. <text:span text:style-name="Citation"><text:span text:style-name="T5">Clearing of the Estate of Ireland</text:span></text:span> [exp<text:span text:style-name="T18">ropriation </text:span><text:span text:style-name="T25">de</text:span> l'Irlande] !, telle est l'unique signification de la domination si <text:span text:style-name="T26">an</text:span>glaise en Irlande. Ce <text:soft-page-break/>stupide gouvernement anglais de Londres <text:span text:style-name="T26">ne</text:span> sait évidemment rien de cet immense <text:span text:style-name="Citation"><text:span text:style-name="T5">change</text:span></text:span> [changement] qui s'<text:span text:style-name="T26">e</text:span>st opéré depuis 1846. Mais les Irlandais eux, le savent. Depuis <text:span text:style-name="T26">la</text:span> <text:span text:style-name="Citation"><text:span text:style-name="T5">Proclamation de Meagher</text:span></text:span> (1848) jusqu'au <text:span text:style-name="Citation"><text:span text:style-name="T27">manifeste électoral de </text:span></text:span><text:span text:style-name="Citation"><text:span text:style-name="T28">H</text:span></text:span><text:span text:style-name="Citation"><text:span text:style-name="T27">ennessy</text:span></text:span> (tory et partisan d'Urquhart) (1866), les Irlandais <text:span text:style-name="T26">ex</text:span>priment leurs sentiments à ce sujet de la façon la plus claire <text:span text:style-name="T26">et </text:span><text:span text:style-name="Citation"><text:span text:style-name="T29">m</text:span></text:span><text:span text:style-name="Citation"><text:span text:style-name="T5">ost forcible manner</text:span></text:span> [de la manière la plus énergique]. </text:p>
      <text:p text:style-name="P12"><text:span text:style-name="T26">Qu</text:span>ant à nous, que faut-il à présent que nous conseillions aux <text:span text:style-name="T26">ouvr</text:span>iers <text:span text:style-name="Emphasis">anglais</text:span> ? Voilà la question. <text:span text:style-name="T30">À</text:span> mon avis, ils doivent faire <text:span text:style-name="T26">du </text:span><text:span text:style-name="Citation"><text:span text:style-name="T29">R</text:span></text:span><text:span text:style-name="Citation"><text:span text:style-name="T5">epeal</text:span></text:span> [l'abrogation]<text:note text:id="ftn20" text:note-class="footnote"><text:note-citation>20</text:note-citation><text:note-body><text:p text:style-name="Footnote"><text:span text:style-name="T31">En 1782, l’Angleterre avait aboli </text:span>le droit pour le Parlement anglais <text:span text:style-name="T31">de légiférer pour l’Irlande. En </text:span>1783, l'<text:span text:style-name="Citation">Acte d'abdication</text:span> reconnaissait à <text:span text:style-name="T31">l’Irlande l’autonomie en matière législative. </text:span>Cependant, en 1798, après la répres<text:span text:style-name="T31">sion de la révolte irlandaise, le gou</text:span>vernement anglais annula pratiquement <text:s/><text:span text:style-name="T31">toutes ces concessions à l’Irlande et </text:span>lui imposa l'Union anglo-irlandaise. Le Parlement <text:span text:style-name="T31">irlandais fut supprimé.</text:span></text:p></text:note-body></text:note> de l'Union (bref de la <text:span text:style-name="Emphasis">plaisanterie</text:span> de <text:span text:style-name="T26">1783, ma</text:span>is démocratisée et adaptée aux conditions actuelles) un <text:span text:style-name="T26">article de</text:span> leur <text:span text:style-name="Citation"><text:span text:style-name="T32">Pronunciamiento</text:span></text:span> [programme de lutte]. C'est la <text:span text:style-name="T26">seule forme</text:span> <text:span text:style-name="Emphasis">légale</text:span> et par conséquent possible de l'émancipation <text:span text:style-name="T31">irlandaise</text:span> qui puisse être intégrée dans le programme d'un parti <text:span text:style-name="Emphasis"><text:span text:style-name="T31">anglais</text:span></text:span><text:span text:style-name="T31">. </text:span>L'expérience montrera ultérieurement si la simple union <text:span text:style-name="T31">personnelle</text:span> entre les deux pays est viable. Je le crois à moitié, <text:span text:style-name="T31">à condition</text:span> que cela intervienne à temps.</text:p>
      <text:p text:style-name="P12"><text:span text:style-name="T31">Ce dont </text:span>l<text:span text:style-name="T31">e</text:span>s Irlandais ont besoin, c'est de : </text:p>
      <text:list text:style-name="L1">
        <text:list-item>
          <text:p text:style-name="P13"><text:span text:style-name="T31">un gouve</text:span>rnement autonome et l'indépendance à l'égard de <text:span text:style-name="T31">l’Angleterre.</text:span></text:p>
        </text:list-item>
        <text:list-item>
          <text:p text:style-name="P13"><text:span text:style-name="T31">La révolution </text:span>agraire. Avec la meilleure volonté du monde, <text:span text:style-name="T31">les Anglais ne</text:span> peuvent la faire à leur place; mais ils peuvent leur <text:span text:style-name="T6">fournir les</text:span> <text:span text:style-name="T31">moyens </text:span>légaux de la faire eux-mêmes. </text:p>
        </text:list-item>
        <text:list-item>
          <text:p text:style-name="P14"><text:span text:style-name="Emphasis"><text:span text:style-name="T31">Une pr</text:span></text:span><text:span text:style-name="Emphasis">o</text:span><text:span text:style-name="Emphasis"><text:span text:style-name="T31">t</text:span></text:span><text:span text:style-name="Emphasis">ection douanière contre l'Angleterre</text:span>. De 1873 à 1801, <text:span text:style-name="T31">toutes les branch</text:span>es de l'industrie irlandaise ont prospéré. L'Union <text:span text:style-name="T31">avec en même tem</text:span>ps la suppression des barrières douanières <text:span text:style-name="T31">qu’avait érigé le Pa</text:span>rlement irlandais, ruina toute vie industrielle <text:span text:style-name="T31">en Irlande. Le peu </text:span>qu'il y a de tissages ne saurait nullement <text:span text:style-name="T31">compenser cela. L’Union </text:span>de 1801 a eu sur l'industrie irlandaise <text:span text:style-name="T31">le même effet </text:span>qu<text:span text:style-name="T31">e</text:span> <text:span text:style-name="T31">le</text:span>s mesures prises par le Parlement anglais <text:span text:style-name="T31">sous les règnes d’Anne,</text:span> de Georges II, etc., pour ruiner l'industrie <text:span text:style-name="T31">lainière irlandaise, etc. </text:span>Une fois les Irlandais indépendants, la <text:span text:style-name="T31">nécessité</text:span> l<text:span text:style-name="T31">e</text:span>s <text:span text:style-name="T33">convertirait</text:span> au protectionnisme comme le Canada, <text:span text:style-name="T33">l’Australie, etc.</text:span></text:p>
        </text:list-item>
      </text:list>
      <text:p text:style-name="P15"><text:span text:style-name="T33">Avant d’e</text:span>xposer mes opinions au <text:span text:style-name="Citation"><text:span text:style-name="T5">Central Council </text:span></text:span><text:span text:style-name="T34">(mardi prochain, cette fois, heureusement , </text:span><text:span text:style-name="Emphasis"><text:span text:style-name="T34">sans</text:span></text:span><text:span text:style-name="T34"> la présence de journalistes), j’aimerais que tu me donnes ton avis en quelques mots.</text:span></text:p>
      <text:p text:style-name="P16">Salut</text:p>
      <text:p text:style-name="P17"><text:tab/><text:tab/><text:tab/>Ton </text:p>
      <text:p text:style-name="P18">K. M. </text:p>
      <text:p text:style-name="P19">Moses étant cousin de <text:span text:style-name="Citation">Hirsch</text:span>, je ne suis pas surpris qu’il porte lui-même des cornes. <text:span text:style-name="Citation"><text:span text:style-name="T5">He bears it proudly</text:span></text:span> [Il les porte avec fierté]<text:note text:id="ftn21" text:note-class="footnote"><text:note-citation>21</text:note-citation><text:note-body><text:p text:style-name="P20">Jeu de mots sur le nom de Hirsch qui signifie « le cerf » en allemand.</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3</text:page-number><text:s/>/ <text:page-count>3</text:page-count><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04T00:09:11.942043789</meta:creation-date>
    <dc:date>2026-05-09T23:25:27.489569727</dc:date>
    <meta:editing-duration>P1DT7H44M2S</meta:editing-duration>
    <meta:editing-cycles>16</meta:editing-cycles>
    <meta:generator>LibreOffice/25.8.1.1$Linux_X86_64 LibreOffice_project/54047653041915e595ad4e45cccea684809c77b5</meta:generator>
    <dc:description>2.XI.1867</dc:description>
    <dc:contributor>Karl Marx</dc:contributor>
    <dc:title>Lettre à F. Engels</dc:title>
    <meta:print-date>2026-05-07T14:38:08.604968364</meta:print-date>
    <meta:document-statistic meta:table-count="0" meta:image-count="0" meta:object-count="0" meta:page-count="3" meta:paragraph-count="41" meta:word-count="1611" meta:character-count="10140" meta:non-whitespace-character-count="8557"/>
  </office:meta>
</office:document-meta>
</file>