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Noto Sans" svg:font-family="'Noto Sans'" style:font-family-generic="system" style:font-pitch="variable"/>
  </office:font-face-decls>
  <office:automatic-styles>
    <style:style style:name="P1" style:family="paragraph" style:parent-style-name="Heading_20_1">
      <style:paragraph-properties fo:margin-top="0cm" fo:margin-bottom="0.21cm" style:contextual-spacing="false"/>
      <style:text-properties officeooo:paragraph-rsid="001e31e1" fo:background-color="transparent"/>
    </style:style>
    <style:style style:name="P2" style:family="paragraph" style:parent-style-name="Text_20_body">
      <style:paragraph-properties fo:margin-top="0cm" fo:margin-bottom="0cm" style:contextual-spacing="false" fo:padding="0.049cm" fo:border-left="none" fo:border-right="none" fo:border-top="1.5pt solid #000000" fo:border-bottom="none"/>
      <style:text-properties officeooo:rsid="004fb148" officeooo:paragraph-rsid="001e31e1" fo:background-color="transparent"/>
    </style:style>
    <style:style style:name="P3" style:family="paragraph" style:parent-style-name="Text_20_body">
      <style:paragraph-properties fo:margin-top="0cm" fo:margin-bottom="0.21cm" style:contextual-spacing="false" fo:padding="0.049cm" fo:border-left="none" fo:border-right="none" fo:border-top="none" fo:border-bottom="1.5pt solid #000000"/>
      <style:text-properties officeooo:rsid="004fb148" officeooo:paragraph-rsid="001e31e1" fo:background-color="transparent"/>
    </style:style>
    <style:style style:name="P4" style:family="paragraph" style:parent-style-name="Standard">
      <style:paragraph-properties fo:text-align="end" style:justify-single-word="false"/>
      <style:text-properties officeooo:rsid="000d0c90" officeooo:paragraph-rsid="000d0c90"/>
    </style:style>
    <style:style style:name="P5" style:family="paragraph" style:parent-style-name="Standard">
      <style:text-properties officeooo:rsid="000d0c90" officeooo:paragraph-rsid="000d0c90"/>
    </style:style>
    <style:style style:name="P6" style:family="paragraph" style:parent-style-name="Standard">
      <style:text-properties officeooo:rsid="002f8f49" officeooo:paragraph-rsid="002fd29d"/>
    </style:style>
    <style:style style:name="P7" style:family="paragraph" style:parent-style-name="Footnote">
      <style:text-properties officeooo:rsid="002fd29d" officeooo:paragraph-rsid="002fd29d"/>
    </style:style>
    <style:style style:name="P8" style:family="paragraph" style:parent-style-name="Standard">
      <style:text-properties fo:language="fr" fo:country="FR" officeooo:rsid="002fd29d" officeooo:paragraph-rsid="002fd29d" style:script-type="latin"/>
    </style:style>
    <style:style style:name="P9" style:family="paragraph" style:parent-style-name="Standard">
      <style:text-properties officeooo:paragraph-rsid="002fd29d"/>
    </style:style>
    <style:style style:name="P10" style:family="paragraph" style:parent-style-name="Footnote">
      <style:text-properties officeooo:paragraph-rsid="0030e7b4"/>
    </style:style>
    <style:style style:name="P11" style:family="paragraph" style:parent-style-name="Standard">
      <style:text-properties officeooo:rsid="0030e7b4" officeooo:paragraph-rsid="0030e7b4"/>
    </style:style>
    <style:style style:name="P12" style:family="paragraph" style:parent-style-name="Quotations">
      <style:paragraph-properties fo:margin-top="0cm" fo:margin-bottom="0cm" style:contextual-spacing="false"/>
    </style:style>
    <style:style style:name="P13" style:family="paragraph" style:parent-style-name="Quotations">
      <style:text-properties officeooo:rsid="0030e7b4" officeooo:paragraph-rsid="0030e7b4"/>
    </style:style>
    <style:style style:name="P14" style:family="paragraph" style:parent-style-name="Footnote">
      <style:text-properties officeooo:rsid="0030e7b4" officeooo:paragraph-rsid="0030e7b4"/>
    </style:style>
    <style:style style:name="P15" style:family="paragraph" style:parent-style-name="Standard">
      <style:text-properties fo:language="fr" fo:country="FR" officeooo:rsid="002b9c7b" officeooo:paragraph-rsid="002b9c7b" style:script-type="latin"/>
    </style:style>
    <style:style style:name="P16" style:family="paragraph" style:parent-style-name="Standard">
      <style:text-properties officeooo:paragraph-rsid="001572d3"/>
    </style:style>
    <style:style style:name="P17" style:family="paragraph" style:parent-style-name="Standard">
      <style:paragraph-properties fo:text-align="end" style:justify-single-word="false"/>
      <style:text-properties officeooo:paragraph-rsid="001572d3"/>
    </style:style>
    <style:style style:name="T1" style:family="text">
      <style:text-properties officeooo:rsid="0019fee8"/>
    </style:style>
    <style:style style:name="T2" style:family="text">
      <style:text-properties officeooo:rsid="001e31e1"/>
    </style:style>
    <style:style style:name="T3" style:family="text">
      <style:text-properties style:text-underline-style="solid" style:text-underline-width="auto" style:text-underline-color="font-color"/>
    </style:style>
    <style:style style:name="T4" style:family="text">
      <style:text-properties officeooo:rsid="002f8f49"/>
    </style:style>
    <style:style style:name="T5" style:family="text">
      <style:text-properties fo:language="fr" fo:country="FR" officeooo:rsid="002b9c7b" style:script-type="latin"/>
    </style:style>
    <style:style style:name="T6" style:family="text">
      <style:text-properties fo:language="fr" fo:country="FR" style:script-type="latin"/>
    </style:style>
    <style:style style:name="T7" style:family="text">
      <style:text-properties fo:language="en" fo:country="US" style:script-type="latin"/>
    </style:style>
    <style:style style:name="T8" style:family="text">
      <style:text-properties fo:language="fr" fo:country="FR" officeooo:rsid="002fd29d" style:script-type="latin"/>
    </style:style>
    <style:style style:name="T9" style:family="text">
      <style:text-properties fo:language="la" fo:country="VA" officeooo:rsid="002fd29d" style:script-type="latin"/>
    </style:style>
    <style:style style:name="T10" style:family="text">
      <style:text-properties fo:language="en" fo:country="US" officeooo:rsid="002fd29d" style:script-type="latin"/>
    </style:style>
    <style:style style:name="T11" style:family="text">
      <style:text-properties fo:language="en" fo:country="US"/>
    </style:style>
    <style:style style:name="T12" style:family="text">
      <style:text-properties fo:language="de" fo:country="DE" officeooo:rsid="002fd29d" style:script-type="latin"/>
    </style:style>
    <style:style style:name="T13" style:family="text">
      <style:text-properties officeooo:rsid="002fd29d"/>
    </style:style>
    <style:style style:name="T14" style:family="text">
      <style:text-properties officeooo:rsid="0030e7b4"/>
    </style:style>
    <style:style style:name="T15" style:family="text">
      <style:text-properties fo:language="de" fo:country="DE" officeooo:rsid="0030e7b4" style:script-type="latin"/>
    </style:style>
    <style:style style:name="T16" style:family="text">
      <style:text-properties style:text-position="super 58%" officeooo:rsid="002fd29d"/>
    </style:style>
    <style:style style:name="T17" style:family="text">
      <style:text-properties fo:language="de" fo:country="DE" style:script-type="lat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text:span text:style-name="T1">arx à </text:span>E<text:span text:style-name="T1">ngels, à Manchester</text:span></text:h>
      <text:p text:style-name="P2">Source : <text:span text:style-name="Citation">Correspondance</text:span>, T. <text:span text:style-name="T2">IX</text:span>, Ed. Sociales.</text:p>
      <text:p text:style-name="P3">Texte <text:span text:style-name="T3">souligné</text:span> : en français dans le texte.</text:p>
      <text:p text:style-name="P4">Londres, le <text:span text:style-name="T4">17 déc</text:span>embre 1867</text:p>
      <text:p text:style-name="P5"><text:span text:style-name="T4">Cher </text:span>Fred,</text:p>
      <text:p text:style-name="P6"><text:span text:style-name="T5">C</text:span><text:span text:style-name="T6">i-joint, je te renvoie Wilhelm</text:span><text:span text:style-name="T6"><text:note text:id="ftn0" text:note-class="footnote"><text:note-citation>1</text:note-citation><text:note-body><text:p text:style-name="Footnote">Wilhelm <text:span text:style-name="T4">Liebknecht à Engels, 11 décembre 1867. (Voir lettre d’Engels à Marx du 6 décembre 1867, note 4).</text:span></text:p></text:note-body></text:note></text:span><text:span text:style-name="T6">. Il faut que tu soies prudent dans ta réponse. La position est délicate. Pour agir de manière tout à fait correcte , il faudrait beaucoup plus de sens critique et d’agilité dialectique que n’en possède notre Wilhelm. Tout ce qu’on peut faire, c’est l’empêcher de commettre des bévues grossières. Pour le reste, son hostilité à l’égard de la Prusse est la seule passion à laquelle il doit sa verve et sa </text:span><text:span text:style-name="Citation"><text:span text:style-name="T7">singleness of purpose</text:span></text:span><text:span text:style-name="T6"> [son opiniâtreté]. Il a eu le flair de sentir que c’est la bourgeoisie réelle qui constitue le noyau des « nationaux-libéraux</text:span><text:span text:style-name="T6"><text:note text:id="ftn1" text:note-class="footnote"><text:note-citation>2</text:note-citation><text:note-body><text:p text:style-name="P7">Le Parti national-libéral fut créé à l’automne de 1866 après la scission du Parti du progrès ; il se fixait pour objectif l’union de l’Allemagne sous l’égide de la Prusse.</text:p></text:note-body></text:note></text:span><text:span text:style-name="T6"> », ce qui lui fournit de donner l’occasion à son antipathie </text:span><text:span text:style-name="T8">politique la consécration transcendante de l’économie. </text:span><text:span text:style-name="Citation"><text:span text:style-name="T9">Ira facit poetam</text:span></text:span><text:span text:style-name="T8"> [le courroux fait le poète] et c’est lui aussi qui rend notre </text:span><text:span text:style-name="T6">Wilhelm</text:span><text:span text:style-name="T8">chen malin </text:span><text:span text:style-name="Citation"><text:span text:style-name="T10">to a certain point</text:span></text:span><text:span text:style-name="T8"> [jusqu’à un certain point].</text:span></text:p>
      <text:p text:style-name="P8">Le correspondant de l’<text:span text:style-name="Citation"><text:span text:style-name="T11">Irishman</text:span></text:span> à Londres serait prêt à faire passer dans ce journal de Dublin, à condition que tu la rédiges en anglais, une critique de livre<text:note text:id="ftn2" text:note-class="footnote"><text:note-citation>3</text:note-citation><text:note-body><text:p text:style-name="P7">Du livre premier du <text:span text:style-name="Citation">Capital</text:span>.</text:p></text:note-body></text:note> qui prendrait à peu près une colonne et serait présentée comme émanant de lui, sous forme de correspondance (mais l’Irlande devrait y occuper le devant de la scène). Je t’envoie quelques numéros du journal, et à toi de voir ce que tu peux faire.</text:p>
      <text:p text:style-name="P9"><text:span text:style-name="T8">La </text:span><text:span text:style-name="Citation"><text:span text:style-name="T12">Zukunft</text:span></text:span> <text:span text:style-name="T13">est vraiment douée pour les coquilles</text:span><text:span text:style-name="T13"><text:note text:id="ftn3" text:note-class="footnote"><text:note-citation>4</text:note-citation><text:note-body><text:p text:style-name="P10"><text:span text:style-name="T14">Marx veut parler de la publication dans la <text:s/></text:span><text:span text:style-name="Citation"><text:span text:style-name="T12">Zukunft </text:span></text:span><text:span text:style-name="T15">de son article, </text:span><text:span text:style-name="T12">« </text:span><text:span text:style-name="T15">Plagiarismus </text:span><text:span text:style-name="T12">».</text:span></text:p></text:note-body></text:note></text:span><text:span text:style-name="T13">, qui sont d’autant plus surprenantes que le D</text:span><text:span text:style-name="T16">r</text:span><text:span text:style-name="T13"> Guido Weiss est en possession de l’original.</text:span></text:p>
      <text:p text:style-name="P11">J’ai un anthrax, petit, mais extrêmement gênant, sur la fesse gauche.</text:p>
      <text:p text:style-name="P12">Et si <text:span text:style-name="T14">de fesses il ne dispose</text:span></text:p>
      <text:p text:style-name="P13">Comment veut-on que le juste se pose ?<text:note text:id="ftn4" text:note-class="footnote"><text:note-citation>5</text:note-citation><text:note-body><text:p text:style-name="P14">Citation légèrement modifiée du poème (humoristique) de Goethe : <text:span text:style-name="T12">« </text:span><text:span text:style-name="T17">Totalität </text:span><text:span text:style-name="T12">»</text:span></text:p></text:note-body></text:note></text:p>
      <text:p text:style-name="P11">J’ai donné hier à notre Association ouvrière allemande (mais 3 autres associations ouvrières allemandes étaient également représentées, en tout <text:span text:style-name="Citation"><text:span text:style-name="T7">about 100</text:span></text:span> [une centaine] de personnes) une conférence d’une heure et 1/2 sur l’Irlande<text:note text:id="ftn5" text:note-class="footnote"><text:note-citation>6</text:note-citation><text:note-body><text:p text:style-name="P14">Le 16 décembre 1867, Marx donna à l’Association londonienne pour la formation des travailleurs allemands une conférence sur la question irlandaise. On lira les notes rédigées par Marx en vue de cette conférence, ainsi que les notes prises par Johann Georg Eccarius lorsqu’elle fut prononcée, dans <text:span text:style-name="Citation"><text:span text:style-name="T17">MEW</text:span></text:span>, 16, p. 445-458, 550-552.</text:p></text:note-body></text:note>, la « station » debout étant pour moi en ce moment la position la plus commode.</text:p>
      <text:p text:style-name="P15">Salut</text:p>
      <text:p text:style-name="P16"><text:tab/><text:tab/><text:tab/>Ton </text:p>
      <text:p text:style-name="P17">K. M.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style:font-name="Arial1" fo:font-family="Arial" style:font-style-name="Bold" style:font-family-generic="swiss" style:font-pitch="variable" fo:font-size="16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text-properties fo:font-weight="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1</text:page-number><text:s/>/ <text:page-count>1</text:page-count><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5-04T00:09:11.942043789</meta:creation-date>
    <dc:date>2026-05-10T21:05:11.346349759</dc:date>
    <meta:editing-duration>P1DT7H57M28S</meta:editing-duration>
    <meta:editing-cycles>17</meta:editing-cycles>
    <meta:generator>LibreOffice/25.8.1.1$Linux_X86_64 LibreOffice_project/54047653041915e595ad4e45cccea684809c77b5</meta:generator>
    <dc:description>17.XII.1867</dc:description>
    <dc:contributor>Karl Marx</dc:contributor>
    <dc:title>Lettre à F. Engels</dc:title>
    <meta:print-date>2026-05-07T14:38:08.604968364</meta:print-date>
    <meta:document-statistic meta:table-count="0" meta:image-count="0" meta:object-count="0" meta:page-count="1" meta:paragraph-count="22" meta:word-count="477" meta:character-count="2805" meta:non-whitespace-character-count="2344"/>
  </office:meta>
</office:document-meta>
</file>